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8" style:family="paragraph" style:parent-style-name="First_20_line_20_indent" style:master-page-name="First_20_Page">
      <style:paragraph-properties fo:text-align="center" style:justify-single-word="false" style:page-number="auto"/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ФЕДЕРАЛЬНАЯ СЛУЖБА ПО НАДЗОРУ В СФЕРЕ ЗАЩИТЫ</text:p>
      <text:p text:style-name="P7">ПРАВ ПОТРЕБИТЕЛЕЙ И БЛАГОПОЛУЧИЯ ЧЕЛОВЕКА</text:p>
      <text:p text:style-name="P7"/>
      <text:p text:style-name="P7">ПРИКАЗ</text:p>
      <text:p text:style-name="P7">от 24 февраля 2026 г. N 102</text:p>
      <text:p text:style-name="P7"/>
      <text:p text:style-name="P7">О ПРИЗНАНИИ УТРАТИВШИМИ СИЛУ</text:p>
      <text:p text:style-name="P7">ПРИКАЗОВ РОСПОТРЕБНАДЗОРА ОТ 7 АПРЕЛЯ 2020 Г. N 221,</text:p>
      <text:p text:style-name="P7">ОТ 18 МАРТА 2021 Г. N 96</text:p>
      <text:p text:style-name="P6"/>
      <text:p text:style-name="P6">В соответствии с подпунктом "в" пункта 3 статьи 10 Федерального закона от 28 декабря 2025 г. N 505-ФЗ "О внесении изменений в отдельные законодательные акты Российской Федерации", пунктом 15 Перечня отдельных положений актов Президента Российской Федерации, утративших силу, утвержденного Указом Президента Российской Федерации от 31 декабря 2025 г. N 1009 "Об изменении и признании утратившими силу некоторых актов Президента Российской Федерации", приказываю:</text:p>
      <text:p text:style-name="P6">Признать утратившими силу:</text:p>
      <text:p text:style-name="P6">приказ Федеральной службы по надзору в сфере защиты прав потребителей и благополучия человека от 7 апреля 2020 г. N 221 "Об утверждении перечней должностей, замещение которых влечет за собой размещение сведений о доходах, расходах, об имуществе и обязательствах имущественного характера федеральных государственных гражданских служащих (работников) Роспотребнадзора, а также сведений о доходах, расходах, об имуществе и обязательствах имущественного характера их супругов (супруг) и несовершеннолетних детей на официальных сайтах Роспотребнадзора и его территориальных органов в информационно-телекоммуникационной сети "Интернет" (зарегистрирован Министерством юстиции Российской Федерации 7 мая 2020 г., регистрационный N 58281);</text:p>
      <text:p text:style-name="P6">приказ Федеральной службы по надзору в сфере защиты прав потребителей и благополучия человека от 18 марта 2021 г. N 96 "О внесении изменений в Перечень должностей, замещение которых влечет за собой размещение сведений о доходах, расходах, об имуществе и обязательствах имущественного характера федеральных государственных гражданских служащих (работников) Роспотребнадзора, а также сведений о доходах, расходах, об имуществе и обязательствах имущественного характера их супругов (супруг) и несовершеннолетних детей на официальных сайтах Роспотребнадзора и его территориальных органов в информационно-телекоммуникационной сети "Интернет", утвержденный приказом Роспотребнадзора от 7 апреля 2020 г. N 221" (зарегистрирован Министерством юстиции Российской Федерации 10 июня 2021 г., регистрационный N 63843).</text:p>
      <text:p text:style-name="P6"> </text:p>
      <text:p text:style-name="P6">Руководитель</text:p>
      <text:p text:style-name="P6">А.Ю.ПОПОВА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4T15:13:32.514090377</meta:creation-date>
    <dc:title>Default</dc:title>
    <meta:editing-cycles>2</meta:editing-cycles>
    <meta:editing-duration>PT2M4S</meta:editing-duration>
    <meta:generator>LibreOffice/7.6.7.2$Linux_X86_64 LibreOffice_project/60$Build-2</meta:generator>
    <dc:date>2026-05-04T15:15:36.662146786</dc:date>
    <meta:document-statistic meta:table-count="1" meta:image-count="0" meta:object-count="0" meta:page-count="1" meta:paragraph-count="24" meta:word-count="318" meta:character-count="2368" meta:non-whitespace-character-count="2058"/>
  </office:meta>
</office:document-meta>
</file>